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одзаголовок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size-complex="14pt"/>
    </style:style>
    <style:style style:name="P6" style:parent-style-name="Standard" style:family="paragraph">
      <style:paragraph-properties fo:text-align="justify"/>
      <style:text-properties style:font-size-complex="14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23" style:parent-style-name="Standard" style:list-style-name="WWNum1" style:family="paragraph">
      <style:paragraph-properties fo:text-align="center"/>
      <style:text-properties style:font-size-complex="14pt"/>
    </style:style>
    <style:style style:name="P24" style:parent-style-name="Standard" style:family="paragraph">
      <style:text-properties fo:font-size="10pt" style:font-size-asian="10pt" style:font-size-complex="14pt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text-position="super 65.6%" fo:font-size="16pt" style:font-size-asian="16pt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fo:color="#000000" style:font-size-complex="14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fo:color="#000000"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P47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48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49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50" style:parent-style-name="Standard" style:family="paragraph">
      <style:paragraph-properties fo:margin-left="2.3965in" fo:background-color="#FFFFFF">
        <style:tab-stops/>
      </style:paragraph-properties>
    </style:style>
    <style:style style:name="T51" style:parent-style-name="Основнойшрифтабзаца" style:family="text">
      <style:text-properties fo:color="#000000" fo:letter-spacing="-0.002in" style:font-size-complex="14pt" fo:language="en" fo:country="US"/>
    </style:style>
    <style:style style:name="T52" style:parent-style-name="Основнойшрифтабзаца" style:family="text">
      <style:text-properties fo:color="#000000" fo:letter-spacing="-0.002in" style:font-size-complex="14pt"/>
    </style:style>
    <style:style style:name="P53" style:parent-style-name="Standard" style:family="paragraph">
      <style:paragraph-properties fo:margin-left="2.3965in" fo:background-color="#FFFFFF">
        <style:tab-stops/>
      </style:paragraph-properties>
      <style:text-properties fo:color="#000000" fo:letter-spacing="-0.002in" fo:font-size="10pt" style:font-size-asian="10pt" style:font-size-complex="14pt"/>
    </style:style>
    <style:style style:name="P54" style:parent-style-name="Standard" style:family="paragraph">
      <style:paragraph-properties fo:text-align="justify" fo:margin-left="0.4833in" fo:background-color="#FFFFFF">
        <style:tab-stops>
          <style:tab-stop style:type="left" style:position="0.6597in"/>
        </style:tab-stops>
      </style:paragraph-properties>
    </style:style>
    <style:style style:name="T55" style:parent-style-name="Основнойшрифтабзаца" style:family="text">
      <style:text-properties fo:color="#000000" fo:letter-spacing="-0.0118in" style:font-size-complex="14pt"/>
    </style:style>
    <style:style style:name="T56" style:parent-style-name="Основнойшрифтабзаца" style:family="text">
      <style:text-properties fo:color="#000000" style:font-size-complex="14pt"/>
    </style:style>
    <style:style style:name="T57" style:parent-style-name="Основнойшрифтабзаца" style:family="text">
      <style:text-properties fo:color="#000000" fo:letter-spacing="-0.0013in" style:font-size-complex="14pt"/>
    </style:style>
    <style:style style:name="P58" style:parent-style-name="Standard" style:family="paragraph">
      <style:paragraph-properties fo:text-align="justify" fo:margin-top="0.0097in" fo:margin-left="0.0131in" fo:text-indent="0.4569in" fo:background-color="#FFFFFF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fo:color="#000000" fo:letter-spacing="-0.0083in" style:font-size-complex="14pt"/>
    </style:style>
    <style:style style:name="T60" style:parent-style-name="Основнойшрифтабзаца" style:family="text">
      <style:text-properties fo:color="#000000" style:font-size-complex="14pt"/>
    </style:style>
    <style:style style:name="T61" style:parent-style-name="Основнойшрифтабзаца" style:family="text">
      <style:text-properties fo:color="#000000" fo:letter-spacing="0.0034in" style:font-size-complex="14pt"/>
    </style:style>
    <style:style style:name="T62" style:parent-style-name="Основнойшрифтабзаца" style:family="text">
      <style:text-properties fo:color="#000000" fo:letter-spacing="0.0027in" style:font-size-complex="14pt"/>
    </style:style>
    <style:style style:name="T6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4" style:parent-style-name="Основнойшрифтабзаца" style:family="text">
      <style:text-properties fo:color="#000000" fo:letter-spacing="-0.0006in" style:font-size-complex="14pt"/>
    </style:style>
    <style:style style:name="T65" style:parent-style-name="Основнойшрифтабзаца" style:family="text">
      <style:text-properties fo:color="#000000" fo:letter-spacing="-0.0006in" style:font-size-complex="14pt"/>
    </style:style>
    <style:style style:name="P66" style:parent-style-name="Standard" style:family="paragraph">
      <style:paragraph-properties fo:text-align="justify" fo:margin-left="0.1069in" fo:margin-right="0.0236in" fo:text-indent="0.3631in" fo:background-color="#FFFFFF">
        <style:tab-stops/>
      </style:paragraph-properties>
    </style:style>
    <style:style style:name="T67" style:parent-style-name="Основнойшрифтабзаца" style:family="text">
      <style:text-properties fo:color="#000000" fo:letter-spacing="-0.0083in" style:font-size-complex="14pt"/>
    </style:style>
    <style:style style:name="T68" style:parent-style-name="Основнойшрифтабзаца" style:family="text">
      <style:text-properties fo:color="#000000" style:font-size-complex="14pt"/>
    </style:style>
    <style:style style:name="T69" style:parent-style-name="Основнойшрифтабзаца" style:family="text">
      <style:text-properties fo:color="#000000" fo:letter-spacing="0.0034in" style:font-size-complex="14pt"/>
    </style:style>
    <style:style style:name="T70" style:parent-style-name="Основнойшрифтабзаца" style:family="text">
      <style:text-properties fo:color="#000000" fo:letter-spacing="0.002in" style:font-size-complex="14pt"/>
    </style:style>
    <style:style style:name="T71" style:parent-style-name="Основнойшрифтабзаца" style:family="text">
      <style:text-properties fo:color="#000000" fo:letter-spacing="-0.0013in" style:font-size-complex="14pt"/>
    </style:style>
    <style:style style:name="T72" style:parent-style-name="Основнойшрифтабзаца" style:family="text">
      <style:text-properties fo:color="#000000" fo:letter-spacing="-0.0013in" style:font-size-complex="14pt"/>
    </style:style>
    <style:style style:name="T73" style:parent-style-name="Основнойшрифтабзаца" style:family="text">
      <style:text-properties fo:color="#000000" fo:letter-spacing="-0.0006in" style:font-size-complex="14pt"/>
    </style:style>
    <style:style style:name="T74" style:parent-style-name="Основнойшрифтабзаца" style:family="text">
      <style:text-properties fo:color="#000000" fo:letter-spacing="-0.0027in" style:font-size-complex="14pt"/>
    </style:style>
    <style:style style:name="P75" style:parent-style-name="Standard" style:family="paragraph">
      <style:paragraph-properties fo:text-align="justify" fo:margin-left="0.0965in" fo:text-indent="0.45in" fo:background-color="#FFFFFF">
        <style:tab-stops>
          <style:tab-stop style:type="left" style:position="0.9097in"/>
        </style:tab-stops>
      </style:paragraph-properties>
    </style:style>
    <style:style style:name="T76" style:parent-style-name="Основнойшрифтабзаца" style:family="text">
      <style:text-properties fo:color="#000000" fo:letter-spacing="-0.0083in" style:font-size-complex="14pt"/>
    </style:style>
    <style:style style:name="T77" style:parent-style-name="Основнойшрифтабзаца" style:family="text">
      <style:text-properties fo:color="#000000" style:font-size-complex="14pt"/>
    </style:style>
    <style:style style:name="T78" style:parent-style-name="Основнойшрифтабзаца" style:family="text">
      <style:text-properties fo:color="#000000" fo:letter-spacing="-0.002in" style:font-size-complex="14pt"/>
    </style:style>
    <style:style style:name="T79" style:parent-style-name="Основнойшрифтабзаца" style:family="text">
      <style:text-properties fo:color="#000000" fo:letter-spacing="0.002in" style:font-size-complex="14pt"/>
    </style:style>
    <style:style style:name="T80" style:parent-style-name="Основнойшрифтабзаца" style:family="text">
      <style:text-properties fo:color="#000000" fo:letter-spacing="-0.0013in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color="#000000" style:font-size-complex="14pt"/>
    </style:style>
    <style:style style:name="T84" style:parent-style-name="Основнойшрифтабзаца" style:family="text">
      <style:text-properties fo:color="#000000" style:font-size-complex="14pt"/>
    </style:style>
    <style:style style:name="T85" style:parent-style-name="Основнойшрифтабзаца" style:family="text">
      <style:text-properties fo:color="#000000" fo:font-size="11pt" style:font-size-asian="11pt" style:font-size-complex="14pt"/>
    </style:style>
    <style:style style:name="T86" style:parent-style-name="Основнойшрифтабзаца" style:family="text">
      <style:text-properties fo:color="#000000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color="#FF0000" fo:font-size="14pt" style:font-size-asian="14pt"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P93" style:parent-style-name="Standard" style:family="paragraph">
      <style:paragraph-properties fo:text-align="justify"/>
      <style:text-properties style:font-size-complex="14pt"/>
    </style:style>
    <style:style style:name="P94" style:parent-style-name="Standard" style:family="paragraph">
      <style:paragraph-properties fo:text-align="justify"/>
      <style:text-properties style:font-size-complex="14pt"/>
    </style:style>
    <style:style style:name="P95" style:parent-style-name="Standard" style:family="paragraph">
      <style:paragraph-properties fo:text-align="justify" fo:text-indent="0.4916in"/>
      <style:text-properties style:font-size-complex="14pt"/>
    </style:style>
    <style:style style:name="P96" style:parent-style-name="Standard" style:family="paragraph">
      <style:paragraph-properties fo:text-align="justify" fo:text-indent="0.4916in"/>
      <style:text-properties style:font-size-complex="14pt"/>
    </style:style>
    <style:style style:name="P97" style:parent-style-name="Standard" style:family="paragraph">
      <style:paragraph-properties fo:text-align="justify" fo:text-indent="0.4916in"/>
      <style:text-properties style:font-size-complex="14pt"/>
    </style:style>
    <style:style style:name="P98" style:parent-style-name="Standard" style:family="paragraph">
      <style:paragraph-properties fo:text-align="justify" fo:text-indent="0.4916in"/>
      <style:text-properties style:font-size-complex="14pt"/>
    </style:style>
    <style:style style:name="P99" style:parent-style-name="Standard" style:family="paragraph">
      <style:paragraph-properties fo:text-align="justify" fo:text-indent="0.4916in"/>
      <style:text-properties style:font-size-complex="14pt"/>
    </style:style>
    <style:style style:name="P100" style:parent-style-name="Standard" style:family="paragraph">
      <style:paragraph-properties fo:text-align="justify" fo:text-indent="0.4916in"/>
      <style:text-properties style:font-size-complex="14pt"/>
    </style:style>
    <style:style style:name="P101" style:parent-style-name="Standard" style:family="paragraph">
      <style:paragraph-properties fo:text-align="justify" fo:text-indent="0.4916in"/>
      <style:text-properties style:font-size-complex="14pt"/>
    </style:style>
    <style:style style:name="P102" style:parent-style-name="Standard" style:family="paragraph">
      <style:paragraph-properties fo:text-align="justify" fo:text-indent="0.4916in"/>
      <style:text-properties fo:color="#000000" style:font-size-complex="14pt"/>
    </style:style>
    <style:style style:name="P103" style:parent-style-name="Standard" style:family="paragraph">
      <style:paragraph-properties fo:text-align="justify" fo:text-indent="0.4916in"/>
      <style:text-properties style:font-size-complex="14pt"/>
    </style:style>
    <style:style style:name="P104" style:parent-style-name="Standard" style:family="paragraph">
      <style:paragraph-properties fo:text-align="justify" fo:text-indent="0.4916in"/>
      <style:text-properties style:font-size-complex="14pt"/>
    </style:style>
    <style:style style:name="P105" style:parent-style-name="Standard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fo:color="#000000"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P110" style:parent-style-name="Standard" style:family="paragraph">
      <style:paragraph-properties fo:text-align="justify" fo:text-indent="0.4916in"/>
      <style:text-properties style:font-size-complex="14pt"/>
    </style:style>
    <style:style style:name="P111" style:parent-style-name="Standard" style:family="paragraph">
      <style:paragraph-properties fo:text-align="justify" fo:text-indent="0.4916in"/>
      <style:text-properties style:font-size-complex="14pt"/>
    </style:style>
    <style:style style:name="P112" style:parent-style-name="Standard" style:family="paragraph">
      <style:paragraph-properties fo:text-align="justify" fo:text-indent="0.4916in"/>
      <style:text-properties style:font-size-complex="14pt"/>
    </style:style>
    <style:style style:name="P113" style:parent-style-name="Standard" style:family="paragraph">
      <style:paragraph-properties fo:text-align="justify" fo:text-indent="0.4916in"/>
      <style:text-properties style:font-size-complex="14pt"/>
    </style:style>
    <style:style style:name="P114" style:parent-style-name="Standard" style:family="paragraph">
      <style:paragraph-properties fo:text-align="justify" fo:text-indent="0.4916in"/>
      <style:text-properties style:font-size-complex="14pt"/>
    </style:style>
    <style:style style:name="P115" style:parent-style-name="Standard" style:family="paragraph">
      <style:paragraph-properties fo:text-align="justify" fo:text-indent="0.4916in"/>
      <style:text-properties style:font-size-complex="14pt"/>
    </style:style>
    <style:style style:name="P116" style:parent-style-name="Standard" style:family="paragraph">
      <style:paragraph-properties fo:text-align="justify" fo:text-indent="0.4916in"/>
      <style:text-properties style:font-size-complex="14pt"/>
    </style:style>
    <style:style style:name="P117" style:parent-style-name="Standard" style:family="paragraph">
      <style:paragraph-properties fo:text-align="justify" fo:text-indent="0.4916in"/>
      <style:text-properties style:font-size-complex="14pt"/>
    </style:style>
    <style:style style:name="P118" style:parent-style-name="Standard" style:family="paragraph">
      <style:paragraph-properties fo:text-align="justify" fo:text-indent="0.4916in"/>
      <style:text-properties style:font-size-complex="14pt"/>
    </style:style>
    <style:style style:name="P119" style:parent-style-name="Standard" style:family="paragraph">
      <style:paragraph-properties fo:text-align="justify" fo:text-indent="0.4916in"/>
      <style:text-properties style:font-size-complex="14pt"/>
    </style:style>
    <style:style style:name="P120" style:parent-style-name="Standard" style:family="paragraph">
      <style:paragraph-properties fo:text-align="justify" fo:text-indent="0.4916in"/>
      <style:text-properties style:font-size-complex="14pt"/>
    </style:style>
    <style:style style:name="P121" style:parent-style-name="Standard" style:family="paragraph">
      <style:paragraph-properties fo:text-align="center" fo:text-indent="0.4916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size-complex="14pt" fo:language="en" fo:country="US"/>
    </style:style>
    <style:style style:name="T124" style:parent-style-name="Основнойшрифтабзаца" style:family="text">
      <style:text-properties style:font-size-complex="14pt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4pt"/>
    </style:style>
    <style:style style:name="P126" style:parent-style-name="Standard" style:family="paragraph">
      <style:paragraph-properties fo:text-align="justify"/>
      <style:text-properties style:font-size-complex="14pt"/>
    </style:style>
    <style:style style:name="P127" style:parent-style-name="Standard" style:family="paragraph">
      <style:paragraph-properties fo:text-align="justify"/>
      <style:text-properties style:font-size-complex="14pt"/>
    </style:style>
    <style:style style:name="P128" style:parent-style-name="Standard" style:family="paragraph">
      <style:paragraph-properties fo:text-align="justify"/>
      <style:text-properties style:font-size-complex="14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size-complex="14pt" fo:language="en" fo:country="US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size-complex="14pt" fo:language="en" fo:country="US"/>
    </style:style>
    <style:style style:name="T134" style:parent-style-name="Основнойшрифтабзаца" style:family="text">
      <style:text-properties style:font-size-complex="14pt"/>
    </style:style>
    <style:style style:name="P135" style:parent-style-name="Standard" style:family="paragraph">
      <style:paragraph-properties fo:text-align="center"/>
      <style:text-properties style:font-size-complex="14pt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4pt"/>
    </style:style>
    <style:style style:name="P137" style:parent-style-name="Standard" style:family="paragraph">
      <style:paragraph-properties fo:text-align="justify" fo:text-indent="0.4916in"/>
      <style:text-properties style:font-size-complex="14pt"/>
    </style:style>
    <style:style style:name="P138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139" style:parent-style-name="Standard" style:family="paragraph">
      <style:paragraph-properties fo:text-align="center" fo:text-indent="0.4916in"/>
    </style:style>
    <style:style style:name="T140" style:parent-style-name="Основнойшрифтабзаца" style:family="text">
      <style:text-properties style:font-size-complex="14pt" fo:language="en" fo:country="US"/>
    </style:style>
    <style:style style:name="T141" style:parent-style-name="Основнойшрифтабзаца" style:family="text">
      <style:text-properties style:font-size-complex="14pt"/>
    </style:style>
    <style:style style:name="P142" style:parent-style-name="Standard" style:family="paragraph">
      <style:paragraph-properties fo:text-align="center" fo:text-indent="0.4916in"/>
      <style:text-properties fo:font-size="10pt" style:font-size-asian="10pt" style:font-size-complex="14pt"/>
    </style:style>
    <style:style style:name="P143" style:parent-style-name="Standard" style:family="paragraph">
      <style:paragraph-properties fo:text-align="justify" fo:text-indent="0.4916in"/>
      <style:text-properties style:font-size-complex="14pt"/>
    </style:style>
    <style:style style:name="P144" style:parent-style-name="Standard" style:family="paragraph">
      <style:paragraph-properties fo:text-align="justify" fo:text-indent="0.4916in"/>
      <style:text-properties style:font-size-complex="14pt"/>
    </style:style>
    <style:style style:name="P145" style:parent-style-name="Standard" style:family="paragraph">
      <style:paragraph-properties fo:text-align="center" fo:text-indent="0.4916in"/>
      <style:text-properties fo:font-size="10pt" style:font-size-asian="10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size-complex="14pt" fo:language="en" fo:country="US"/>
    </style:style>
    <style:style style:name="T148" style:parent-style-name="Основнойшрифтабзаца" style:family="text">
      <style:text-properties style:font-size-complex="14pt"/>
    </style:style>
    <style:style style:name="P149" style:parent-style-name="Standard" style:family="paragraph">
      <style:paragraph-properties fo:text-align="justify" fo:text-indent="0.4916in"/>
      <style:text-properties fo:font-size="10pt" style:font-size-asian="10pt" style:font-size-complex="14pt"/>
    </style:style>
    <style:style style:name="P150" style:parent-style-name="Standard" style:family="paragraph">
      <style:text-properties fo:font-size="10pt" style:font-size-asian="10pt" style:font-size-complex="14pt"/>
    </style:style>
    <style:style style:name="P151" style:parent-style-name="Standard" style:family="paragraph">
      <style:text-properties style:font-size-complex="14pt"/>
    </style:style>
    <style:style style:name="P152" style:parent-style-name="Standard" style:family="paragraph">
      <style:paragraph-properties fo:text-align="justify"/>
      <style:text-properties fo:font-size="8pt" style:font-size-asian="8pt" style:font-size-complex="8pt" style:language-asian="en" style:country-asian="US"/>
    </style:style>
    <style:style style:name="P153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size-complex="13pt"/>
    </style:style>
    <style:style style:name="P167" style:parent-style-name="Standard" style:family="paragraph">
      <style:paragraph-properties fo:text-align="justify" fo:margin-right="-0.0006in">
        <style:tab-stops>
          <style:tab-stop style:type="left" style:position="3.6423in"/>
        </style:tab-stops>
      </style:paragraph-properties>
    </style:style>
    <style:style style:name="T168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fo:font-size="8pt" style:font-size-asian="8pt"/>
    </style:style>
    <style:style style:name="P172" style:parent-style-name="Standard" style:family="paragraph">
      <style:paragraph-properties fo:text-align="justify"/>
      <style:text-properties fo:font-size="8pt" style:font-size-asian="8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8pt"/>
    </style:style>
    <style:style style:name="P177" style:parent-style-name="Standard" style:family="paragraph">
      <style:paragraph-properties fo:text-align="justify"/>
      <style:text-properties style:font-size-complex="8pt"/>
    </style:style>
    <style:style style:name="P178" style:parent-style-name="Standard" style:family="paragraph">
      <style:paragraph-properties fo:text-align="justify"/>
      <style:text-properties style:font-size-complex="8pt"/>
    </style:style>
    <style:style style:name="P179" style:parent-style-name="Standard" style:family="paragraph">
      <style:paragraph-properties fo:text-align="justify"/>
      <style:text-properties style:font-size-complex="8pt"/>
    </style:style>
    <style:style style:name="P180" style:parent-style-name="Standard" style:family="paragraph">
      <style:paragraph-properties fo:text-align="justify"/>
      <style:text-properties style:font-size-complex="8pt"/>
    </style:style>
    <style:style style:name="P181" style:parent-style-name="Standard" style:family="paragraph">
      <style:paragraph-properties fo:text-align="justify"/>
      <style:text-properties style:font-size-complex="8pt"/>
    </style:style>
    <style:style style:name="P182" style:parent-style-name="Standard" style:family="paragraph">
      <style:paragraph-properties fo:text-align="justify"/>
    </style:style>
  </office:automatic-styles>
  <office:body>
    <office:text text:use-soft-page-breaks="true">
      <text:p text:style-name="P1">Договор № _____</text:p>
      <text:p text:style-name="P2">о предоставлении социальных услуг<text:s/>бесплатно</text:p>
      <text:p text:style-name="P3"/>
      <text:p text:style-name="P4"/>
      <text:p text:style-name="P5">село Днепровское<text:tab/><text:tab/><text:tab/><text:tab/><text:tab/><text:tab/><text:tab/><text:s text:c="16"/><text:s text:c="4"/>«___» ______ 20__ года</text:p>
      <text:p text:style-name="P6"><text:tab/><text:tab/><text:tab/><text:tab/><text:tab/><text:tab/><text:tab/><text:tab/></text:p>
      <text:p text:style-name="P7"><text:span text:style-name="T8">с</text:span><text:span text:style-name="T9">моленское областное государственное бюджетное учреждение «</text:span><text:span text:style-name="T10">Днепровский дом-интернат для престарелых и инвалидов</text:span><text:span text:style-name="T11">» , именуемый в дальнейшем «Исполнитель», в лице директора<text:s/></text:span><text:span text:style-name="T12">Дутиковой<text:s/></text:span><text:span text:style-name="T13">В.</text:span><text:span text:style-name="T14">А.</text:span><text:span text:style-name="T15">, действующего на основании Устава, с одной стороны, и _______________________________</text:span><text:span text:style-name="T16">–<text:s/></text:span><text:span text:style-name="T17">_____________</text:span>года рождения, паспорт<text:s/>серия _____ №<text:span text:style-name="T18"><text:s/>____ <text:s/></text:span>выдан<text:s/><text:span text:style-name="T19">__________ ________________,<text:s/></text:span><text:span text:style-name="T20">именуемый в дальнейшем «Заказчик», проживающий (ая) по адресу:______________________________________, с другой стороны, совместно именуемые в дальнейшем Стороны, заключили настоящий Договор о нижеследу</text:span><text:span text:style-name="T21">ющем.</text:span></text:p>
      <text:p text:style-name="P22"/>
      <text:list text:style-name="WWNum1">
        <text:list-item text:start-value="1">
          <text:p text:style-name="P23">Предмет Договора</text:p>
        </text:list-item>
      </text:list>
      <text:p text:style-name="P24"/>
      <text:p text:style-name="P25"><text:span text:style-name="T26">1. Заказчик поручает, а Исполнитель обязуется бесплатно</text:span><text:span text:style-name="T27">1</text:span><text:span text:style-name="T28"><text:s/>оказать социальные услуги Заказчику на основании индивидуальной программы предоставления социальных услуг Заказчика от ________ № ____, выданной в установленном порядке (далее</text:span><text:span text:style-name="T29"><text:s/>соответственно – Услуги, индивидуальная программа), которая является неотъемлемой частью настоящего Договора.</text:span></text:p>
      <text:p text:style-name="P30"><text:span text:style-name="T31">2. Сроки и условия предоставления конкретной Услуги устанавливаются в соответствии со сроками и условиями, предусмотренными для предоставления со</text:span><text:span text:style-name="T32">ответствующих Услуг индивидуальной программой,<text:s/></text:span><text:span text:style-name="T33">и в согласованном Сторонами виде являются приложением к настоящему Договору.</text:span></text:p>
      <text:p text:style-name="P34"><text:span text:style-name="T35">3. Место оказания услуг</text:span><text:span text:style-name="T36">: село Днепровское</text:span><text:span text:style-name="T37">,</text:span><text:span text:style-name="T38"><text:s/>улица Большая Советская, дом 31,</text:span><text:span text:style-name="T39"><text:s/>Новодугинский район, Смоленская область СОГБУ «</text:span><text:span text:style-name="T40">Днепровский ДИПИ</text:span><text:span text:style-name="T41">».</text:span></text:p>
      <text:p text:style-name="P42"><text:span text:style-name="T43">4. По результатам оказания Услуги Исполнитель представляет Заказчику акт сдачи-приемки оказанных Услуг, подписанный Исполнителем, в 2-х экземплярах,<text:s/></text:span><text:span text:style-name="T44">составленный по форме, согласованной Сторонами,</text:span><text:span text:style-name="T45"><text:s/>который является неотъемлемой ча</text:span><text:span text:style-name="T46">стью настоящего Договора.</text:span></text:p>
      <text:p text:style-name="P47"/>
      <text:p text:style-name="P48"><text:bookmark-start text:name="_GoBack"/><text:bookmark-end text:name="_GoBack"/>1-<text:s/>предоставления социальных услуг бесплатно в целях реализации Федерального закона от 28 декабря 2013<text:s/>частей 1 и 3 статьи 31<text:s/>№ 442-ФЗ «Об основах социального обслуживания граждан в Российской Федерации»<text:s/></text:p>
      <text:p text:style-name="P49"/>
      <text:p text:style-name="P50"><text:span text:style-name="T51">II</text:span><text:span text:style-name="T52">. Взаимодействие Сторон</text:span></text:p>
      <text:p text:style-name="P53"/>
      <text:p text:style-name="P54"><text:span text:style-name="T55">5.</text:span><text:span text:style-name="T56"><text:tab/></text:span><text:span text:style-name="T57">Исполнитель обязан:</text:span></text:p>
      <text:p text:style-name="P58"><text:span text:style-name="T59">а)</text:span><text:span text:style-name="T60"><text:tab/></text:span><text:span text:style-name="T61">предоставлять Заказчику Услуги надлежащего качества в соответствии с<text:s/></text:span><text:span text:style-name="T62">порядком предоставления социальных</text:span><text:span text:style-name="T63"><text:s/></text:span><text:span text:style-name="T64">услуг, утвержденным Администрацией Смоленской области, а также<text:s/></text:span><text:span text:style-name="T65">индивидуальной программой и настоящим Договором;</text:span></text:p>
      <text:p text:style-name="P66"><text:span text:style-name="T67">б)</text:span><text:span text:style-name="T68"><text:tab/></text:span><text:span text:style-name="T69">предоставлять бесплатно в доступной форме Заказчику (законному<text:s/></text:span><text:span text:style-name="T70">представителю Заказчика) информацию о его правах и обязанностях, о видах<text:s/></text:span><text:span text:style-name="T71">Услуг, которые оказываются Заказчику, сроках, порядке и об условиях<text:s/></text:span><text:span text:style-name="T72">их<text:s/></text:span><text:span text:style-name="T73">предоставления</text:span><text:span text:style-name="T74">;</text:span></text:p>
      <text:p text:style-name="P75"><text:span text:style-name="T76">в)</text:span><text:span text:style-name="T77"><text:tab/></text:span><text:span text:style-name="T78">использовать информацию о Заказчике в соответствии с<text:s/></text:span><text:span text:style-name="T79">установленными законодательством Российской Федерации о персональных<text:s/></text:span><text:span text:style-name="T80">данных, требованиями о защите персональных данных;</text:span></text:p>
      <text:p text:style-name="P81"><text:span text:style-name="T82"><text:tab/></text:span><text:span text:style-name="T83">г) обеспечивать Заказчику возможность свободного посещения е</text:span><text:span text:style-name="T84">го законными представителями, адвокатами, нотариусами, представителями общественных<text:s/></text:span><text:span text:style-name="T85">и</text:span><text:span text:style-name="T86"><text:s/>(или) иных</text:span><text:span text:style-name="T87"><text:s/></text:span><text:span text:style-name="T88">организаций, священнослужителями, а также родственниками и другими лицами в дневное и вечернее время;</text:span></text:p>
      <text:p text:style-name="P89"><text:span text:style-name="T90"><text:tab/></text:span><text:span text:style-name="T91">д) своевременно информировать Заказчика в письменной фор</text:span><text:span text:style-name="T92">ме об изменении порядка и условий предоставления Услуг, оказываемых в соответствии с настоящим Договором, а также их оплаты;</text:span></text:p>
      <text:p text:style-name="P93"><text:tab/>е) вести учет Услуг, оказываемых Заказчику;</text:p>
      <text:p text:style-name="P94"><text:s text:c="11"/>ж) исполнять иные обязанности в соответствии с нормами действующего<text:s/>законодательства.</text:p>
      <text:p text:style-name="P95">6. Исполнитель имеет право:</text:p>
      <text:p text:style-name="P96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P97">б) требовать от Заказчика соблюдения условий настоящего Договора, а <text:s/>также соблюдения правил внутреннего распорядка, установленного в учреждении для получателей социальных услуг;</text:p>
      <text:p text:style-name="P98">в) получать от Заказчика информацию (сведения, документы), необходимые для выполнения своих обязательств по настоящему Договору. В случае не предо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99">7. Исполнитель не вправе передавать исполнение обязательств по настоящему Договору третьим лицам.</text:p>
      <text:p text:style-name="P100">8. Заказчик<text:s/>(законный представитель Заказчика) обязан:</text:p>
      <text:p text:style-name="P101">а) соблюдать сроки и условия настоящего Договора;</text:p>
      <text:p text:style-name="P102">б) представлять в соответствии с нормативными правовыми актами Смоленской област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от 28 декабря 2013 № 442-ФЗ «Об основах социального обслуживания граждан в Российской Федерации»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№ 1075 (Собрание законодательства Российской Федерации, 2014, № 43, ст. 5910);</text:p>
      <text:p text:style-name="P103">в) <text:s/>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104">г) уведомлять в письменной форме Исполнителя об отказе от получения Услуг, предусмотренных настоящим Договором;</text:p>
      <text:p text:style-name="P105"><text:span text:style-name="T106">д) соблюдать порядок предоставления социальных услуг,<text:s/></text:span><text:span text:style-name="T107">соответствующий форме социального обслуживания,<text:s/></text:span><text:span text:style-name="T108">а также правила внутреннего распорядка для получа</text:span><text:span text:style-name="T109">телей социальных услуг;</text:span></text:p>
      <text:p text:style-name="P110">е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111">9. Заказчик (законный представитель Заказчика) имеет право:</text:p>
      <text:p text:style-name="P112">а) на уважительное и гуманное отношение;</text:p>
      <text:p text:style-name="P113">б) на получение бесплатно доступной информации о своих правах и обязанностях, видах Услуг, которые будут оказаны Заказчику в <text:s/>соответствии с индивидуальной программой, сроках, порядке и условиях их предоставления,</text:p>
      <text:p text:style-name="P114">в) на отказ от предоставления Услуг;</text:p>
      <text:p text:style-name="P115">г) на защиту своих прав и законных интересов в соответствии с законодательством Российской Федерации;</text:p>
      <text:p text:style-name="P116">д) на обеспечение условий пребывания в организациях социального обслуживания, соответствующих санитарно-гигиеническим требованиям, а также на надлежащий уход;</text:p>
      <text:p text:style-name="P117">е) на свободное посещение законными представителями, адвокатами, нотариусами, представителями общественных и (или) иных организаций, священнослужителями, а также родственниками и другими лицами в дневное и вечернее время;</text:p>
      <text:p text:style-name="P118">ж) на защиту своих персональных данных при использовании их Исполнителем;</text:p>
      <text:p text:style-name="P119">з) на сохранность личных вещей и ценностей Заказчика, переданных на хранение Исполнителю;</text:p>
      <text:p text:style-name="P120">и) потребовать расторжения настоящего Договора при нарушении Исполнителем условий настоящего Договора.</text:p>
      <text:p text:style-name="P121"/>
      <text:p text:style-name="P122"><text:span text:style-name="T123">III</text:span><text:span text:style-name="T124">. Основания изменения и расторжения Договора</text:span></text:p>
      <text:p text:style-name="P125"/>
      <text:p text:style-name="P126"><text:tab/>10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127"><text:tab/>11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28"><text:tab/>12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129"/>
      <text:p text:style-name="P130"><text:span text:style-name="T131">I</text:span></text:p>
      <text:p text:style-name="P132"><text:span text:style-name="T133">IV</text:span><text:span text:style-name="T134">. Ответственность за неисполнение или ненадлежащее</text:span></text:p>
      <text:p text:style-name="P135">исполнение обязательств по Договору</text:p>
      <text:p text:style-name="P136"/>
      <text:p text:style-name="P137">13. Стороны несут ответственность за<text:s/>неисполнение или ненадлежащее исполнение обязательств по настоящему Договору в соответствии с <text:s/>законодательством Российской Федерации.</text:p>
      <text:p text:style-name="P138"/>
      <text:p text:style-name="P139"><text:span text:style-name="T140">V</text:span><text:span text:style-name="T141">. Срок действия Договора и другие условия</text:span></text:p>
      <text:p text:style-name="P142"/>
      <text:p text:style-name="P143">14. Настоящий Договор вступает в силу со дня его подписания Сторонами (если<text:s/>иное не указано в Договоре) и действует до _____________.</text:p>
      <text:p text:style-name="P144">15. Договор составлен в двух экземплярах, имеющих равную юридическую силу, по одному экземпляру для каждой из Сторон.</text:p>
      <text:p text:style-name="P145"/>
      <text:p text:style-name="P146"><text:span text:style-name="T147">VI</text:span><text:span text:style-name="T148">. Адрес (место нахождения), реквизиты и подписи Сторон</text:span></text:p>
      <text:p text:style-name="P149"/>
      <text:p text:style-name="P150"/>
      <text:p text:style-name="P151">Исполнитель<text:tab/><text:tab/><text:tab/><text:tab/><text:tab/><text:tab/>Заказчик</text:p>
      <text:p text:style-name="P152"/>
      <text:p text:style-name="P153">СОГБУ "Днепровский ДИПИ»</text:p>
      <text:p text:style-name="P154">215235, Смоленская область, Новодугинский район,</text:p>
      <text:p text:style-name="P155">с. Днепровское, ул. Большая Советская, д.31</text:p>
      <text:p text:style-name="P156">Телефон/факс:<text:s/>8(48138)2-36-99</text:p>
      <text:p text:style-name="P157">л/с 20806200960/21806200960 (субсидии на иные цели)</text:p>
      <text:p text:style-name="P158">р/с<text:s/>03224643660000006301</text:p>
      <text:p text:style-name="P159">Банк<text:s/>Отделение Смоленск <text:s/>/УФК</text:p>
      <text:p text:style-name="P160">по Смоленской области г.Смоленск</text:p>
      <text:p text:style-name="P161">БИК 016614901</text:p>
      <text:p text:style-name="P162">ИНН 6711011949<text:s/>КПП 672201001</text:p>
      <text:p text:style-name="P163"/>
      <text:p text:style-name="P164"/>
      <text:p text:style-name="P165"/>
      <text:p text:style-name="P166">Директор</text:p>
      <text:p text:style-name="P167"><text:span text:style-name="T168">В.А. Дутикова</text:span><text:s/>/__________________</text:p>
      <text:p text:style-name="P169"><text:s/>(Фамилия, инициалы) <text:s text:c="14"/>(личная подпись)</text:p>
      <text:p text:style-name="P170"/>
      <text:p text:style-name="P171"/>
      <text:p text:style-name="P172">М.П.</text:p>
      <text:p text:style-name="P173"><text:s/></text:p>
      <text:p text:style-name="P174"><text:tab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font-size="12pt" style:font-size-asian="12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Characters" style:display-name="Footnote Characters" style:family="text">
      <style:text-properties style:text-position="super 66.6%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1</dc:title>
    <meta:initial-creator>1</meta:initial-creator>
    <dc:creator>amk2013</dc:creator>
    <meta:creation-date>2021-03-16T15:51:00Z</meta:creation-date>
    <dc:date>2021-03-22T09:33:00Z</dc:date>
    <meta:print-date>2021-03-22T09:30:00Z</meta:print-date>
    <meta:template xlink:href="Normal" xlink:type="simple"/>
    <meta:editing-cycles>4</meta:editing-cycles>
    <meta:editing-duration>PT4320S</meta:editing-duration>
    <meta:document-statistic meta:page-count="1" meta:paragraph-count="16" meta:word-count="1267" meta:character-count="8478" meta:row-count="60" meta:non-whitespace-character-count="7227"/>
  </office:meta>
</office:document-meta>
</file>